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Standardnípísmoodstavce" style:family="text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>Vodňanská 468, bytové družstvo, se sídlem Vodňanská 468 <text:s/>375 01 Týn nad Vltavou <text:s/></text:p>
      <text:p text:style-name="Standard">IČO: 26024756 <text:s/>DIČ: CZ26024756, zapsané u Krajského soudu, Obchodní rejstřík České</text:p>
      <text:p text:style-name="Standard">Budějovice, odd. Dr., vl. 563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P O Z V Á N K A <text:s text:c="2"/></text:p>
      <text:p text:style-name="P3"/>
      <text:p text:style-name="P4"/>
      <text:p text:style-name="P5">na<text:s/>členskou schůzi bytového družstva, která se koná <text:s/></text:p>
      <text:p text:style-name="P6"/>
      <text:p text:style-name="P7"><text:span text:style-name="T8">v pondělí 2</text:span><text:span text:style-name="T9">2</text:span><text:span text:style-name="T10">.<text:s/></text:span><text:span text:style-name="T11">září</text:span><text:span text:style-name="T12"><text:s/>202</text:span><text:span text:style-name="T13">5</text:span><text:span text:style-name="T14"><text:s/>od 18,00 hodin <text:s/></text:span><text:span text:style-name="T15"><text:s/></text:span></text:p>
      <text:p text:style-name="P16"/>
      <text:p text:style-name="P17">( ve schůzovní místnosti domu Vodňanská 468 ) <text:s/></text:p>
      <text:p text:style-name="Standard"/>
      <text:p text:style-name="Standard"/>
      <text:p text:style-name="Standard"/>
      <text:p text:style-name="Standard"><text:span text:style-name="T18">PROGRAM:<text:s/></text:span><text:span text:style-name="T19"><text:s/></text:span></text:p>
      <text:p text:style-name="P20"/>
      <text:p text:style-name="P21"/>
      <text:list text:style-name="LFO1" text:continue-numbering="true">
        <text:list-item>
          <text:p text:style-name="P22">Presentace přítomných, zahájení členské schůze <text:s/></text:p>
        </text:list-item>
        <text:list-item>
          <text:p text:style-name="P23">Schválení programu schůze, zvolení<text:s/>ověřovatelů zápisu a zapisovatele <text:s/></text:p>
        </text:list-item>
        <text:list-item>
          <text:p text:style-name="P24">Volba firmy, která se přihlásila do výběrového řízení a bude realizovat<text:s/></text:p>
        </text:list-item>
      </text:list>
      <text:p text:style-name="P25"><text:s text:c="10"/>rekonstrukci.</text:p>
      <text:p text:style-name="P26"><text:s/></text:p>
      <text:p text:style-name="P27"><text:s text:c="10"/>( GLOB Production s.r.o., Fasády Šimek s.r.o. a Holborn group s.r.o. )</text:p>
      <text:p text:style-name="P28"><text:s/></text:p>
      <text:list text:style-name="LFO1" text:continue-numbering="true">
        <text:list-item>
          <text:p text:style-name="P29">Informace o činnosti představenstva družstva od poslední čl. schůze<text:s text:c="9"/><text:s/></text:p>
        </text:list-item>
        <text:list-item>
          <text:p text:style-name="P30">Projednání výroční zprávy družstva a schválení řádné účetní závěrky</text:p>
        </text:list-item>
      </text:list>
      <text:p text:style-name="P31"><text:s text:c="10"/>za rok 2025, schválení hospodářského výsledku družstva.</text:p>
      <text:list text:style-name="LFO1" text:continue-numbering="true">
        <text:list-item>
          <text:p text:style-name="P32">Volba nového předsednictva BD Vodňanská 468</text:p>
        </text:list-item>
      </text:list>
      <text:p text:style-name="P33">7. <text:s text:c="6"/>Návrhy</text:p>
      <text:p text:style-name="P34">8. <text:s text:c="6"/>Diskuse</text:p>
      <text:p text:style-name="P35">9. <text:s text:c="6"/>Usnesení <text:s text:c="2"/></text:p>
      <text:p text:style-name="P36">10. <text:s text:c="4"/>Závěr</text:p>
      <text:p text:style-name="P37"><text:s text:c="8"/></text:p>
      <text:p text:style-name="Standard"><text:span text:style-name="T38"><text:s text:c="2"/></text:span><text:s text:c="89"/></text:p>
      <text:p text:style-name="Standard"><text:s text:c="95"/>Pavel Šplíchal<text:s/></text:p>
      <text:p text:style-name="Standard"><text:tab/><text:tab/><text:tab/><text:tab/><text:tab/><text:tab/><text:tab/><text:tab/>předseda představenstva <text:s/></text:p>
      <text:p text:style-name="Standard"><text:tab/><text:tab/><text:tab/><text:tab/><text:tab/><text:tab/><text:tab/><text:tab/>Vodňanská 468 bytové družstvo <text:s/></text:p>
      <text:p text:style-name="Standard"><text:tab/><text:tab/><text:tab/><text:tab/><text:tab/><text:tab/><text:tab/><text:tab/>Vodňanská 468 <text:s/></text:p>
      <text:p text:style-name="Standard"><text:tab/><text:tab/><text:tab/><text:tab/><text:tab/><text:tab/><text:tab/><text:tab/>375 01 Týn nad Vltavou 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ja</meta:initial-creator>
    <dc:creator>Jose Ikebara</dc:creator>
    <meta:creation-date>2019-08-29T08:34:00Z</meta:creation-date>
    <dc:date>2025-08-20T13:56:00Z</dc:date>
    <meta:print-date>2024-05-23T06:25:00Z</meta:print-date>
    <meta:template xlink:href="Normal" xlink:type="simple"/>
    <meta:editing-cycles>27</meta:editing-cycles>
    <meta:editing-duration>PT47220S</meta:editing-duration>
    <meta:document-statistic meta:page-count="1" meta:paragraph-count="2" meta:word-count="196" meta:character-count="1355" meta:row-count="9" meta:non-whitespace-character-count="1161"/>
  </office:meta>
</office:document-meta>
</file>