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in none #000000" fo:padding="0.0277in" style:shadow="non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Vodňanská 468, bytové družstvo, se sídlem Vodňanská 468 <text:s/>375 01 Týn nad Vltavou <text:s/></text:p>
      <text:p text:style-name="Standard">IČO: 26024756 <text:s/>DIČ: CZ26024756, zapsané u Krajského soudu, Obchodní rejstřík České</text:p>
      <text:p text:style-name="P2">Budějovice, odd.<text:s/>Dr., vl. 563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 O Z V Á N K A <text:s text:c="2"/></text:p>
      <text:p text:style-name="P4"/>
      <text:p text:style-name="P5"/>
      <text:p text:style-name="P6">na členskou schůzi bytového družstva, která se koná <text:s/></text:p>
      <text:p text:style-name="P7"/>
      <text:p text:style-name="P8"><text:span text:style-name="T9">v pondělí 30. května 2022 od 18,00 hodin <text:s/></text:span><text:span text:style-name="T10"><text:s/></text:span></text:p>
      <text:p text:style-name="P11"/>
      <text:p text:style-name="P12">( ve schůzovní místnosti domu Vodňanská 468 ) <text:s/></text:p>
      <text:p text:style-name="Standard"/>
      <text:p text:style-name="Standard"/>
      <text:p text:style-name="Standard"/>
      <text:p text:style-name="Standard"><text:span text:style-name="T13">PROGRAM:<text:s/></text:span><text:span text:style-name="T14"><text:s/></text:span></text:p>
      <text:p text:style-name="P15"/>
      <text:p text:style-name="P16"/>
      <text:list text:style-name="LFO1" text:continue-numbering="true">
        <text:list-item>
          <text:p text:style-name="P17">Presentace přítomných, zahájení členské schůze <text:s/></text:p>
        </text:list-item>
        <text:list-item>
          <text:p text:style-name="P18">Schválení programu schůze, zvolení ověřovatelů zápisu a zapisovatele <text:s/></text:p>
        </text:list-item>
        <text:list-item>
          <text:p text:style-name="P19">Informace o činnosti představenstva družstva od poslední čl. schůze <text:s/></text:p>
        </text:list-item>
        <text:list-item>
          <text:p text:style-name="P20">Projednání výroční zprávy družstva a schválení řádné účetní závěrky</text:p>
        </text:list-item>
      </text:list>
      <text:p text:style-name="P21"><text:s text:c="10"/>za rok 2021, schválení hospodářského<text:s/>výsledku družstva.</text:p>
      <text:list text:style-name="LFO1" text:continue-numbering="true">
        <text:list-item>
          <text:p text:style-name="P22">Návrhy</text:p>
        </text:list-item>
        <text:list-item>
          <text:p text:style-name="P23">Diskuse</text:p>
        </text:list-item>
        <text:list-item>
          <text:p text:style-name="P24">Usnesení <text:s text:c="2"/></text:p>
        </text:list-item>
        <text:list-item>
          <text:p text:style-name="P25">Závěr</text:p>
        </text:list-item>
      </text:list>
      <text:p text:style-name="P26"><text:s text:c="8"/></text:p>
      <text:p text:style-name="Standard"><text:span text:style-name="T27"><text:s text:c="2"/></text:span><text:bookmark-start text:name="_GoBack"/><text:bookmark-end text:name="_GoBack"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tab/><text:tab/><text:tab/><text:tab/><text:tab/><text:tab/><text:tab/><text:tab/>Pavel Šplíchal<text:s/></text:p>
      <text:p text:style-name="Standard"><text:tab/><text:tab/><text:tab/><text:tab/><text:tab/><text:tab/><text:tab/><text:tab/>předseda představenstva <text:s/></text:p>
      <text:p text:style-name="Standard"><text:tab/><text:tab/><text:tab/><text:tab/><text:tab/><text:tab/><text:tab/><text:tab/>Vodňanská 468 bytové družstvo <text:s/></text:p>
      <text:p text:style-name="Standard"><text:tab/><text:tab/><text:tab/><text:tab/><text:tab/><text:tab/><text:tab/><text:tab/>Vodňanská 468 <text:s/></text:p>
      <text:p text:style-name="Standard"><text:tab/><text:tab/><text:tab/><text:tab/><text:tab/><text:tab/><text:tab/><text:tab/>375 01 Týn nad Vltavou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ja</meta:initial-creator>
    <dc:creator>pavel</dc:creator>
    <meta:creation-date>2019-08-29T08:34:00Z</meta:creation-date>
    <dc:date>2022-04-24T13:28:00Z</dc:date>
    <meta:print-date>2021-10-25T05:03:00Z</meta:print-date>
    <meta:template xlink:href="Normal" xlink:type="simple"/>
    <meta:editing-cycles>19</meta:editing-cycles>
    <meta:editing-duration>PT44700S</meta:editing-duration>
    <meta:document-statistic meta:page-count="1" meta:paragraph-count="1" meta:word-count="133" meta:character-count="919" meta:row-count="6" meta:non-whitespace-character-count="787"/>
  </office:meta>
</office:document-meta>
</file>